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sine" svg:font-family="Cousine" style:font-family-generic="modern" style:font-pitch="fixed"/>
    <style:font-face style:name="Lato" svg:font-family="Lato" style:font-pitch="variable"/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13c6b5"/>
    </style:style>
    <style:style style:name="P2" style:family="paragraph" style:parent-style-name="Standard">
      <style:text-properties fo:language="en" fo:country="US" officeooo:paragraph-rsid="0013c6b5"/>
    </style:style>
    <style:style style:name="T1" style:family="text">
      <style:text-properties officeooo:rsid="00154ac2"/>
    </style:style>
    <style:style style:name="T2" style:family="text">
      <style:text-properties officeooo:rsid="00173e8d"/>
    </style:style>
    <style:style style:name="T3" style:family="text">
      <style:text-properties officeooo:rsid="00190be7"/>
    </style:style>
    <style:style style:name="T4" style:family="text">
      <style:text-properties officeooo:rsid="00191a67"/>
    </style:style>
    <style:style style:name="T5" style:family="text">
      <style:text-properties officeooo:rsid="001935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ar Sir or Madam:</text:p>
      <text:p text:style-name="P2"/>
      <text:p text:style-name="P2">In this letter I would like to take the chance to express my motivation for participating in the Student Summer Research Fellowship.</text:p>
      <text:p text:style-name="P2"/>
      <text:p text:style-name="P2">I am currently a third year student in the Joint Studies in Computer Science and Mathematics Bachelor program at University of Wroclaw. In February 2018 I will start Master Program in Computer Science at same university.</text:p>
      <text:p text:style-name="P2"/>
      <text:p text:style-name="P2">Since middle school I've been involved in competitive programming. Professors and students from University of Wroclaw prepared middle and high school students to Polish Olympiad in Informatics. <text:span text:style-name="T4">I attended their classes and t</text:span>hanks to them when I started my academic studies with broad knowledge in algorithms and I now can compete in ACM ICPC CERC. I chose University of Wroclaw, because I already knew I could delve further into algorithms there.</text:p>
      <text:p text:style-name="P2">I applied to Joint Studies in Computer Science and Mathematics program (ISIM), because of higher tier courses <text:span text:style-name="T2">and broader field of study</text:span>. Getting into this course wasn't easy so I knew that I would work with aspiring students.</text:p>
      <text:p text:style-name="P2">Thanks to the knowledge and skills I acquired before <text:span text:style-name="T3">academic </text:span>studies I could complete courses like ‘Algorithms and Data Structures’ and ‘Formal Languages and Computational Complexity’ on Master's level. To broaden my horizons I took many optional courses and things that <text:span text:style-name="T5">still now </text:span>got <text:span text:style-name="T5">me interested</text:span> <text:span text:style-name="T5">are:</text:span> functional programming, machine learning and system-level programming.</text:p>
      <text:p text:style-name="P2">Since the first year of my <text:span text:style-name="T5">academic</text:span> studies I have maintained <text:span text:style-name="T1">tradition</text:span> of preparing students to Polish <text:span text:style-name="T1">Olympiad</text:span> in Informatics on educational camps. Also I joined project ‘Akademia Gimnazjalna’ which aims to coach students for Polish <text:span text:style-name="T1">Olympiad</text:span> in Informatics for Middle School.</text:p>
      <text:p text:style-name="P2"/>
      <text:p text:style-name="P2">Last summer during the visit to Zurich for CERN Openlab Summer Students I had an opportunity to catch a glimpse of research carried out at ETHZ and I found it <text:span text:style-name="T4">inspiring</text:span>.</text:p>
      <text:p text:style-name="P2">I find this Fellowship an excellent chance to experience computer science from perspective of <text:span text:style-name="T1">researcher.</text:span> I would like to get my feet wet as scientist with guidance of world-class <text:span text:style-name="T1">specialists. Because</text:span> of my algorithmic background, my desire to learn understand already familiar topics in greater detail, I think I would be an good match for the program.</text:p>
      <text:p text:style-name="P2">Also, this is an opportunity to see if a career in research might be a good choice for me.</text:p>
      <text:p text:style-name="P2"/>
      <text:p text:style-name="P2">For the reasons stated above I think I am qualified enough to become part of the Student Summer Research Fellowship.</text:p>
      <text:p text:style-name="P2">Thank you for your time and consideration. I am looking forward to your reply.</text:p>
      <text:p text:style-name="P2"/>
      <text:p text:style-name="P2">With kind regards,</text:p>
      <text:p text:style-name="P2">Pawel Dybi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sine" svg:font-family="Cousine" style:font-family-generic="modern" style:font-pitch="fixed"/>
    <style:font-face style:name="Lato" svg:font-family="Lato" style:font-pitch="variable"/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31T00:57:42.975825140</meta:creation-date>
    <dc:date>2017-12-31T05:06:42.113380957</dc:date>
    <meta:editing-duration>PT3H36M31S</meta:editing-duration>
    <meta:editing-cycles>8</meta:editing-cycles>
    <meta:generator>LibreOffice/5.4.4.2$Linux_X86_64 LibreOffice_project/40m0$Build-2</meta:generator>
    <meta:document-statistic meta:table-count="0" meta:image-count="0" meta:object-count="0" meta:page-count="1" meta:paragraph-count="14" meta:word-count="413" meta:character-count="2530" meta:non-whitespace-character-count="2131"/>
  </office:meta>
</office:document-meta>
</file>