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i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ogik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ogika</text:p>
          </table:table-cell>
        </table:table-row>
        <table:table-row table:style-name="ro1">
          <table:table-cell table:style-name="ce1" office:value-type="float" office:value="3.5" calcext:value-type="float">
            <text:p>3,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style-name="ce1" office:value-type="float" office:value="4.5" calcext:value-type="float">
            <text:p>4,5</text:p>
          </table:table-cell>
          <table:table-cell office:value-type="string" calcext:value-type="string">
            <text:p>dysk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ysk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g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string" calcext:value-type="string">
            <text:p>alg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string" calcext:value-type="string">
            <text:p>ana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a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p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p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p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++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is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is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isd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string" calcext:value-type="string">
            <text:p>alg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g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string" calcext:value-type="string">
            <text:p>ana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a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ython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string" calcext:value-type="string">
            <text:p>mia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string" calcext:value-type="string">
            <text:p>rp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string" calcext:value-type="string">
            <text:p>rp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sych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um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string" calcext:value-type="string">
            <text:p>nu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u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g_top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g_top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string" calcext:value-type="string">
            <text:p>top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ozn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string" calcext:value-type="string">
            <text:p>roz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sk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sk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iec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ieci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ymb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ymb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tat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string" calcext:value-type="string">
            <text:p>stat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string" calcext:value-type="string">
            <text:p>mimike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i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d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eppo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string" calcext:value-type="string">
            <text:p>czeski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ikr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ikr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string" calcext:value-type="string">
            <text:p>mc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fitsd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string" calcext:value-type="string">
            <text:p>afits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imike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alki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alki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string" calcext:value-type="string">
            <text:p>obra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string" calcext:value-type="string">
            <text:p>obra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string" calcext:value-type="string">
            <text:p>jfizo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string" calcext:value-type="string">
            <text:p>jfiz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rypt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rypt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t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ta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04:38:11.647065210</meta:creation-date>
    <dc:date>2017-12-31T04:46:34.664245884</dc:date>
    <meta:editing-duration>PT8M23S</meta:editing-duration>
    <meta:editing-cycles>1</meta:editing-cycles>
    <meta:document-statistic meta:table-count="1" meta:cell-count="148" meta:object-count="0"/>
    <meta:generator>LibreOffice/5.4.4.2$Linux_X86_64 LibreOffice_project/40m0$Build-2</meta:generator>
  </office:meta>
</office:document-meta>
</file>